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5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3.5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3.5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3.5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3.5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3.5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top="14.00pt"/>
    </style:style>
    <style:style style:name="P3" style:family="paragraph">
      <style:paragraph-properties fo:line-height="100.00%" fo:text-align="right" fo:margin-top="14.00pt"/>
    </style:style>
    <style:style style:name="P4" style:family="paragraph">
      <style:paragraph-properties fo:line-height="100.00%" fo:text-align="left" fo:margin-top="14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 fo:margin-left="36.00pt" fo:text-indent="0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right" fo:margin-top="14.00pt"/>
    </style:style>
    <style:style style:name="P11" style:family="paragraph">
      <style:paragraph-properties fo:line-height="100.00%" fo:text-align="right"/>
    </style:style>
  </office:automatic-styles>
  <office:body>
    <office:text>
      <text:p text:style-name="P1"><text:span text:style-name="T1">Gminny Konkurs Plastyczny</text:span></text:p>
      <text:p text:style-name="P2"><text:span text:style-name="T2">„</text:span><text:span text:style-name="T3">Laurka dla Babci i Dziadka</text:span><text:span text:style-name="T4">”</text:span></text:p>
      <text:p text:style-name="P2"><draw:frame text:anchor-type="as-char" svg:width="164.04mm" svg:height="87.31mm" style:rel-width="scale" style:rel-height="scale"><draw:object-ole xlink:href="OleObj1"/><draw:image xlink:href="ObjectReplacements/OleObj1"/></draw:frame><text:span text:style-name="T5"/></text:p>
      <text:p text:style-name="P2"><text:span text:style-name="T6">Publiczne Przedszkole w Stoku Lackim zaprasza do udzia</text:span><text:span text:style-name="T7">łu <text:line-break/>w Gminnym Konkursie Plastycznym<text:s/></text:span><text:span text:style-name="T8">„</text:span><text:span text:style-name="T9">Laurka dla Babci i Dziadka</text:span><text:span text:style-name="T10">”</text:span><text:span text:style-name="T11">.</text:span></text:p>
      <text:p text:style-name="P3"><text:span text:style-name="T12">,,P</text:span><text:span text:style-name="T13">ędzą wnuki ulicami z przepięknymi laurkami<text:line-break/>Te laurki pełne kwiatk</text:span><text:span text:style-name="T14">ów s</text:span><text:span text:style-name="T15">ą dla wszystkich Babć i Dziadk</text:span><text:span text:style-name="T16">ów<text:line-break/>A Dziadkowie wraz z Babciami ju</text:span><text:span text:style-name="T17">ż czekają przed domami<text:line-break/>Przez lornetkę patrzą w dal, wystrojeni jak na bal''</text:span><text:span text:style-name="T18"><text:line-break/></text:span></text:p>
      <text:p text:style-name="P4"><text:span text:style-name="T19"><text:line-break/></text:span><text:span text:style-name="T20">CELE KONKURSU:</text:span><text:span text:style-name="T21"><text:line-break/>- poznanie ró</text:span><text:span text:style-name="T22">żnych technik plastycznych<text:line-break/>- rozwijanie kreatywności i pomysłowości <text:line-break/>- doskonalenie sprawności manualnej<text:line-break/>- kształtowanie więzi emocjonalnych z Babcią i Dziadkiem<text:line-break/><text:line-break/></text:span><text:span text:style-name="T23">WARUNKI UCZESTNICTWA:</text:span><text:span text:style-name="T24"><text:line-break/>- konkurs przeznaczony jest dla dzieci w wieku od 3 do 6 lat<text:line-break/>- przedmiotem konkursu jest Laurka dla Babci i Dziadka<text:line-break/>- format: złożona kartka A4<text:line-break/>- technika: dowolna <text:line-break/>- forma pracy: indywidualna<text:line-break/>- ilość prac z grupy: 3 prace z każdej grupy wiekowej,<text:line-break/>- każda praca powinna zawierać metryczkę</text:span></text:p>
      <text:p text:style-name="P4"><text:span text:style-name="T25"/></text:p>
      <text:list text:style-name="L5">
        <text:list-item>
          <text:p text:style-name="P5"><text:span text:style-name="T26">imi</text:span><text:span text:style-name="T27">ę, nazwisko </text:span></text:p>
        </text:list-item>
        <text:list-item>
          <text:p text:style-name="P5"><text:span text:style-name="T28">wiek dziecka</text:span></text:p>
        </text:list-item>
        <text:list-item>
          <text:p text:style-name="P5"><text:span text:style-name="T28">adres placówki</text:span></text:p>
        </text:list-item>
        <text:list-item>
          <text:p text:style-name="P5"><text:span text:style-name="T28">imi</text:span><text:span text:style-name="T29">ę i nazwisko nauczyciela</text:span></text:p>
        </text:list-item>
        <text:list-item>
          <text:p text:style-name="P5"><text:span text:style-name="T30">telefon kontaktowy</text:span></text:p>
        </text:list-item>
      </text:list>
      <text:p text:style-name="P6"><text:span text:style-name="T30"><text:line-break/></text:span><text:span text:style-name="T31">ROZSTRZYGNI</text:span><text:span text:style-name="T32">ĘCIE KONKURSU:</text:span></text:p>
      <text:p text:style-name="P6"><text:span text:style-name="T33"/></text:p>
      <text:list text:style-name="L7">
        <text:list-item>
          <text:p text:style-name="P7"><text:span text:style-name="T34">prace konkursowe nale</text:span><text:span text:style-name="T35">ży przysyłać lub przynieść do Przedszkola w Stoku Lackim do dn. 08.01.2020r. </text:span></text:p>
        </text:list-item>
        <text:list-item>
          <text:p text:style-name="P7"><text:span text:style-name="T36">organizator konkursu powo</text:span><text:span text:style-name="T37">ła jury, kt</text:span><text:span text:style-name="T38">óre oceni: pomys</text:span><text:span text:style-name="T39">łowość i estetykę, zastosowane techniki plastyczne, wkład pracy dziecka</text:span></text:p>
        </text:list-item>
        <text:list-item>
          <text:p text:style-name="P7"><text:span text:style-name="T40">rozstrzygni</text:span><text:span text:style-name="T41">ęcie konkursu nastąpi dn. 14.01.2020 r.</text:span></text:p>
        </text:list-item>
        <text:list-item>
          <text:p text:style-name="P7"><text:span text:style-name="T42">lista laureatów zostanie opublikowana na stronie internetowej Zespo</text:span><text:span text:style-name="T43">łu Oświatowego w Stoku Lackim</text:span></text:p>
        </text:list-item>
        <text:list-item>
          <text:p text:style-name="P7"><text:span text:style-name="T44">udzia</text:span><text:span text:style-name="T45">ł w konkursie jest r</text:span><text:span text:style-name="T46">ównoznaczny ze zgod</text:span><text:span text:style-name="T47">ą na przetwarzanie danych osobowych uczestnik</text:span><text:span text:style-name="T48">ów</text:span></text:p>
        </text:list-item>
        <text:list-item>
          <text:p text:style-name="P7"><text:span text:style-name="T49">prace konkursowe przechodz</text:span><text:span text:style-name="T50">ą na własność organizatora</text:span></text:p>
        </text:list-item>
        <text:list-item>
          <text:p text:style-name="P7"><text:span text:style-name="T51">Nagrody i dyplomy zostan</text:span><text:span text:style-name="T52">ą dostarczone do przedszkoli.</text:span></text:p>
        </text:list-item>
      </text:list>
      <text:p text:style-name="P8"><text:span text:style-name="T53"/></text:p>
      <text:p text:style-name="P9"><text:span text:style-name="T54">Serdecznie zapraszamy do udzia</text:span><text:span text:style-name="T55">łu w konkursie</text:span></text:p>
      <text:p text:style-name="P10"><text:span text:style-name="T56">Koordynatorzy konkursu :</text:span></text:p>
      <text:p text:style-name="P11"><text:span text:style-name="T56">Wioleta Bierkat</text:span></text:p>
      <text:p text:style-name="P11"><text:span text:style-name="T56">Aneta Garwoli</text:span><text:span text:style-name="T57">ńska</text:span></text:p>
      <text:p text:style-name="P11"><text:span text:style-name="T58"><text:s/>Bo</text:span><text:span text:style-name="T59">żena Jaszczuk</text:span><text:span text:style-name="T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